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list-style-name="WW8Num1"/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Heading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latoria Diálogo – Migrantes</text:p>
      <text:p text:style-name="Heading">17/06/2013 – CCSP, 19h00</text:p>
      <text:p text:style-name="P1"/>
      <text:p text:style-name="Text_20_body"><text:span text:style-name="T1">Rogério Sottili:</text:span> abre o evento fazendo uma saudação a todos os presentes, agradecendo especialmente a presença de imigrantes; logo em seguida, convida Paulo Illes ao palco.</text:p>
      <text:p text:style-name="Text_20_body">A iniciativa de diálogos com a sociedade civil é construída desde a posse de Fernando Haddad, constituindo valioso canal de comunicação com diversos setores, entre eles a população LGBT e juventude, cujos diálogos foram realizados já no primeiro semestre de 2013. Prevê a ocorrência de muitos outros na medida em que a participação social será uma das prioridades do novo governo, prática primordial para a formulação e execução de políticas públicas. </text:p>
      <text:p text:style-name="Text_20_body">Nesse eixo, encaixa-se também a população migrante, importante segmento da diversidade paulistana, sendo digna de respeito e valorização de suas culturas. Essa diversidade, ademais, por ter sido construída historicamente enriquece o cosmopolitismo inerente à cidade de São Paulo, a qual possui agora em sua estrutura política a nova Coordenação de Migrantes, tal como prometido por Fernando Haddad, que se configura como porta-voz das demandas dessa população e que certamente terão expressão com Paulo Illes como coordenador. </text:p>
      <text:p text:style-name="Text_20_body">Reforça que São Paulo, assim como o Brasil, possui uma cultura de violência e xenofobia, enraizada historicamente por períodos de exceção no país, momentos esses infelizmente mais duradouros do que períodos democráticos. De forma a minar esse problema, portanto, é premente o incentivo a uma nova concepção de Educação, pautada fundamentalmente em Direitos Humanos. Não só deve ser mudada a grade curricular de modo a incluí-los na Educação formal, como também devem ser inseridos em cursos de capacitação voltados para funcionários públicos (GCM e PM, por exemplo), através de parcerias com secretarias de segurança pública.</text:p>
      <text:p text:style-name="Text_20_body">Enumera, também, as inúmeras coordenadorias que compõem o corpo da Secretaria de Direitos Humanos e Cidadania para ressaltar a transversalidade de seus escopos quando se trata de questões referentes à população migrante.</text:p>
      <text:p text:style-name="Text_20_body">Finalmente, conclui sua fala reiterando o governo de diálogo e participação social que se procura instaurar, exemplificando iniciativas de comunicação atuais, tais como a predisposição do prefeito em dialogar com os manifestantes do Movimento Passe Livre.</text:p>
      <text:p text:style-name="Text_20_body"/>
      <text:p text:style-name="Text_20_body"><text:span text:style-name="T1">Paulo Illes: </text:span>Agradece a fala de Rogério Sottili e saúda aos migrantes e organizações sociais ali presentes relacionadas ao tema migratório. Contemplado pela fala que lhe antecedeu, reafirma a transversalidade da Coordenadoria de Migrantes e sua importância para a concretização de uma política municipal de migração. </text:p>
      <text:p text:style-name="Text_20_body">Embora tenha conhecimento das demandas da população migrante, seu aprendizado pessoal é constante.</text:p>
      <text:p text:style-name="Text_20_body">Menciona, ademais, a legislação migratória vigente desde a década de 1980 e sua carga securitária, típica do contexto ditatorial da época e incongruente com a democracia brasileira atual. Não é por acaso, então, que essa nova coordenação está vinculada à Secretaria de Direitos Humanos e Cidadania e não a de Segurança, uma vez que o imigrante não deve ser visto como uma ameaça externa, mas sim como parte da população brasileira. Por fim, convida aos presentes para que façam suas perguntas ou intervenções.</text:p>
      <text:p text:style-name="Text_20_body"/>
      <text:p text:style-name="P3"/>
      <text:p text:style-name="Text_20_body"><text:soft-page-break/><text:span text:style-name="T1">Intervenções: </text:span>as falas foram tanto individuais como em nome de grupos sociais com duração de três minutos cada, abarcando diversos tópicos, a saber:</text:p>
      <text:p text:style-name="Text_20_body"/>
      <text:list xml:id="list2623467955315026512" text:style-name="WW8Num1">
        <text:list-item>
          <text:p text:style-name="P2">Comunicação da SMDHC com minorias migrantes numericamente inexpressivas, tais como a população de origem russa;</text:p>
        </text:list-item>
        <text:list-item>
          <text:p text:style-name="P2">Agradecimento à dedicação do PT à questão migratória, um dos poucos partidos políticos a comprometer-se com ela;</text:p>
        </text:list-item>
        <text:list-item>
          <text:p text:style-name="P2">Denúncia à discriminação e xenofobia presentes na Educação e Saúde, sendo necessário o preparo dos funcionários dessas áreas para atender à população migrante, incluindo a presença de intérpretes;</text:p>
        </text:list-item>
        <text:list-item>
          <text:p text:style-name="P2">Representante do Conselho Municipal de Saúde afirma que a instituição está aberta às propostas; afirmação do SUS como sistema universal, devendo incluir, portanto, imigrantes, inclusive irregulares;</text:p>
        </text:list-item>
        <text:list-item>
          <text:p text:style-name="P2">Necessidade de cursos de português voltados para migrantes;</text:p>
        </text:list-item>
        <text:list-item>
          <text:p text:style-name="P2">Difícil acesso de imigrantes à moradia;</text:p>
        </text:list-item>
        <text:list-item>
          <text:p text:style-name="P2">Discriminação a grupos artísticos de migrantes como parte das atrações da Virada Cultural de São Paulo;</text:p>
        </text:list-item>
        <text:list-item>
          <text:p text:style-name="P2">Pedido ao poder municipal para que apóie a feira cultural da rua Coimbra;</text:p>
        </text:list-item>
        <text:list-item>
          <text:p text:style-name="P2">Inclusão de migrantes no funcionalismo público;</text:p>
        </text:list-item>
        <text:list-item>
          <text:p text:style-name="P2">Necessidade urgente de uma Conferência Municipal de Migração; órgãos públicos devem buscar mapeamento de modo a dimensionar a população migrante presente na cidade, dado esse importante para a execução de políticas públicas; condenação ao assistencialismo, pois mina protagonismo e participação de minorias na formulação e execução de políticas;</text:p>
        </text:list-item>
        <text:list-item>
          <text:p text:style-name="P2">Democratização da informação concernente a regularização migratória e acessibilidade ao mercado de trabalho;</text:p>
        </text:list-item>
        <text:list-item>
          <text:p text:style-name="P2">Direito a votar e a ser votado para que a sociedade seja efetivamente democrática e integrada com comunidades migrantes;</text:p>
        </text:list-item>
        <text:list-item>
          <text:p text:style-name="P2">Reivindicação à visibilidade da cultura paraguaia;</text:p>
        </text:list-item>
        <text:list-item>
          <text:p text:style-name="P2">Importância dos meios de comunicação migrantes, como rádios e periódicos;</text:p>
        </text:list-item>
        <text:list-item>
          <text:p text:style-name="P2">Imigrantes africanos como alvo de forte racismo, inclusive por instituições públicas como a Polícia Federal, sendo inadequada ao atendimento de imigrantes;</text:p>
        </text:list-item>
        <text:list-item>
          <text:p text:style-name="P2">Problemática do Projeto de Lei 5655 que visa substituir o atual Estatuto do Estrangeiro, o qual contém pontos restritivos e antidemocráticos;</text:p>
        </text:list-item>
        <text:list-item>
          <text:p text:style-name="P2">Casos de tortura a imigrantes japoneses na época da ditadura, os quais devem ser reconhecidos pelo Estado e reparados de maneira simbólica;</text:p>
        </text:list-item>
        <text:list-item>
          <text:p text:style-name="P2">Participação de imigrantes nos Conselhos Gestores de Saúde;</text:p>
        </text:list-item>
        <text:list-item>
          <text:p text:style-name="P2">Questão haitiana: concessão de visto humanitário constitui um entrave à permanência dessa população em território nacional, dificultando acesso a serviços de saúde, moradia, bem como ao mercado de trabalho;</text:p>
        </text:list-item>
        <text:list-item>
          <text:p text:style-name="P2">Violência às mulheres;</text:p>
        </text:list-item>
      </text:list>
      <text:p text:style-name="Text_20_body"/>
      <text:p text:style-name="Text_20_body"><text:span text:style-name="T1">Paulo Illes: </text:span>Agradece quantidade e, sobretudo, qualidade das exposições realizadas. Destaca que assuntos de âmbito federal, como a tópico concernente ao atendimento pela Polícia federal, não são de competência da coordenação, porém serve de base para espaço de articulação e mobilização desses assuntos. Finalmente, reitera a participação de migrantes nos Conselhos Gestores.</text:p>
      <text:p text:style-name="Text_20_body"><text:soft-page-break/></text:p>
      <text:p text:style-name="Text_20_body"><text:span text:style-name="T1">Rogério Sottili: </text:span>O Diálogo com Migrantes foi um espaço inaugural e apenas o primeiro de muitos que virão. A periodicidade será organizada pela Coordenação de Migrantes e as contribuições ali registradas serão de suma importância para as políticas futuramente empreendidas. Esses espaços, no entanto, não devem ser assistenciais, ao contrário, devem servir de base para que a Coordenação aja de modo estrutural e sistêmico no que diz respeito ao atendimento das demandas dos setores migrantes. Nesse sentido, as ações devem ser acompanhadas de participação ativa desses setores transbordando para a competência das demais coordenadorias e secretarias, em especial a Secretaria de Saúde, assunto particularmente delicado para os migrantes. Ademais, confirma a realização da Conferência Municipal de Migração que deve anteceder a Conferência Nacional de Migração. </text:p>
      <text:p text:style-name="Text_20_body">As transformações e avanços, entretanto, requerem paciência. Quatro anos de gestão serão apenas o estopim de um processo, que só pode ser iniciado através de diálogos abertos com a sociedade civil. </text:p>
      <text:p text:style-name="Text_20_body">Não só espaços culturais devem ser criados, mas as inúmeras culturas devem também ser integradas na cidade, valorizando os espaços públicos.</text:p>
      <text:p text:style-name="Text_20_body">Por fim, conclui sua fala rogando aos migrantes <text:s/>que não peçam, mas sim cobrem e exijam do governo municipal o cumprimento de suas reivindicações já que é de seu direito que o façam.</text:p>
      <text:p text:style-name="P4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oria Diálogo Prefeitura – Imigrantes</dc:title>
    <meta:initial-creator>d636443</meta:initial-creator>
    <meta:creation-date>2013-06-18T09:49:00</meta:creation-date>
    <dc:creator>info</dc:creator>
    <dc:date>2014-01-10T13:11:00</dc:date>
    <meta:editing-cycles>30</meta:editing-cycles>
    <meta:editing-duration>PT2H46M</meta:editing-duration>
    <meta:document-statistic meta:table-count="0" meta:image-count="0" meta:object-count="0" meta:page-count="3" meta:paragraph-count="37" meta:word-count="1124" meta:character-count="7508" meta:non-whitespace-character-count="6433"/>
    <meta:generator>LibreOffice/4.2.2.1$Windows_x86 LibreOffice_project/3be8cda0bddd8e430d8cda1ebfd581265cca5a0f</meta:generator>
  </office:meta>
</office:document-meta>
</file>